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number-rows-repeated="4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0" table:number-rows-spanned="1" table:style-name="ce22">
            <text:p>AUTARQUIA MUNICIPAL DE HABITAÇÃO DOS PALMARE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RESOLUÇÃO TC nº. 216/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5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6" table:style-name="ce26">
            <text:p>CÓDIGO DO PROGRAMA DE TRABALHO</text:p>
          </table:table-cell>
          <table:table-cell office:value-type="string" table:number-columns-spanned="4" table:number-rows-spanned="1" table:style-name="ce2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6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8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26">
            <text:p>CÓDIGO DA OBRA OU SERVIÇO</text:p>
          </table:table-cell>
          <table:table-cell office:value-type="string" table:number-columns-spanned="1" table:number-rows-spanned="5" table:style-name="ce26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6">
            <text:p>CÓDIGO DA DESPESA</text:p>
          </table:table-cell>
          <table:table-cell office:value-type="string" table:number-columns-spanned="1" table:number-rows-spanned="5" table:style-name="ce26">
            <text:p>Valor (R$)</text:p>
          </table:table-cell>
          <table:table-cell office:value-type="string" table:number-columns-spanned="1" table:number-rows-spanned="5" table:style-name="ce26">
            <text:p>Valor (UFIR)</text:p>
          </table:table-cell>
          <table:table-cell table:style-name="ce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(PROJETO OU CONSTRUÇÃO)</text:p>
          </table:table-cell>
          <table:table-cell office:value-type="string" table:number-columns-spanned="1" table:number-rows-spanned="4" table:style-name="ce30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5"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1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1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number-rows-repeated="2"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2">
            <text:p>Palmares, 31 de dezemb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2">
            <text:p>LUCIANO RODRIGUES FILH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uario</meta:initial-creator>
    <dc:creator>Rafael Silva</dc:creator>
    <meta:creation-date>2015-03-18T15:03:20Z</meta:creation-date>
    <dc:date>2024-03-15T15:21:56Z</dc:date>
    <meta:print-date>2015-03-20T18:05:31Z</meta:print-date>
  </office:meta>
</office:document-meta>
</file>