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RVIÇO AUTÔNOMO DE ÁGUA E ESGOTO - SAAE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RVIÇO AUTÔNOMO DE ÁGUA E ESGOTO - SAAE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O SERVIÇO AUTÔNOMO DE ÁGUA E ESGOTO - SAAE 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sson Costa</meta:initial-creator>
    <dc:creator>ALISON ANTÔNIO</dc:creator>
    <meta:creation-date>2014-10-29T08:48:36Z</meta:creation-date>
    <dc:date>2021-03-08T23:11:34Z</dc:date>
    <meta:editing-cycles>0</meta:editing-cycles>
    <meta:editing-duration>PT0S</meta:editing-duration>
  </office:meta>
</office:document-meta>
</file>